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24" style:family="table-column">
      <style:table-column-properties style:column-width="0.7645in" style:use-optimal-column-width="false"/>
    </style:style>
    <style:style style:name="TableColumn25" style:family="table-column">
      <style:table-column-properties style:column-width="2.434in" style:use-optimal-column-width="false"/>
    </style:style>
    <style:style style:name="TableColumn26" style:family="table-column">
      <style:table-column-properties style:column-width="0.8131in" style:use-optimal-column-width="false"/>
    </style:style>
    <style:style style:name="TableColumn27" style:family="table-column">
      <style:table-column-properties style:column-width="2.3847in" style:use-optimal-column-width="false"/>
    </style:style>
    <style:style style:name="Table23" style:family="table">
      <style:table-properties style:width="6.3965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8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4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47" style:family="table-row">
      <style:table-row-properties style:min-row-height="0.3861in" style:use-optimal-row-height="false"/>
    </style:style>
    <style:style style:name="TableCell48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6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68" style:parent-style-name="Standard" style:family="paragraph">
      <style:paragraph-properties fo:margin-bottom="0in" fo:line-height="100%"/>
    </style:style>
    <style:style style:name="T6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71" style:family="table-column">
      <style:table-column-properties style:column-width="0.8625in" style:use-optimal-column-width="false"/>
    </style:style>
    <style:style style:name="TableColumn72" style:family="table-column">
      <style:table-column-properties style:column-width="2.3368in" style:use-optimal-column-width="false"/>
    </style:style>
    <style:style style:name="TableColumn73" style:family="table-column">
      <style:table-column-properties style:column-width="0.9118in" style:use-optimal-column-width="false"/>
    </style:style>
    <style:style style:name="TableColumn74" style:family="table-column">
      <style:table-column-properties style:column-width="2.2868in" style:use-optimal-column-width="false"/>
    </style:style>
    <style:style style:name="Table70" style:family="table">
      <style:table-properties style:width="6.3979in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9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81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84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9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93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9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03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05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08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312in solid #00000A" fo:border-left="0.0312in solid #00000A" fo:border-bottom="0.0312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5" style:family="table-cell">
      <style:table-cell-properties fo:border-top="0.0312in solid #00000A" fo:border-left="0.0069in solid #00000A" fo:border-bottom="0.0312in solid #00000A" fo:border-right="0.0312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1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2pt" style:language-asian="cs" style:country-asian="CZ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1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150" style:parent-style-name="Standard" style:family="paragraph">
      <style:paragraph-properties fo:text-align="justify" fo:margin-top="0.0833in" fo:margin-bottom="0.0833in" fo:line-height="100%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152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53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4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5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6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1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164" style:parent-style-name="Standard" style:family="paragraph">
      <style:paragraph-properties fo:margin-bottom="0in" fo:line-height="100%"/>
    </style:style>
    <style:style style:name="T16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16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167" style:parent-style-name="Standardnípísmoodstavce" style:family="text">
      <style:text-properties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cs" style:country-asian="CZ"/>
    </style:style>
    <style:style style:name="T16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169" style:parent-style-name="Standard" style:family="paragraph">
      <style:paragraph-properties fo:text-align="end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2" style:parent-style-name="Standard" style:family="paragraph">
      <style:paragraph-properties fo:text-align="end"/>
    </style:style>
    <style:style style:name="P173" style:parent-style-name="Standard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2pt" style:language-asian="cs" style:country-asian="CZ"/>
    </style:style>
    <style:style style:name="TableColumn177" style:family="table-column">
      <style:table-column-properties style:column-width="0.8625in" style:use-optimal-column-width="false"/>
    </style:style>
    <style:style style:name="TableColumn178" style:family="table-column">
      <style:table-column-properties style:column-width="2.3368in" style:use-optimal-column-width="false"/>
    </style:style>
    <style:style style:name="TableColumn179" style:family="table-column">
      <style:table-column-properties style:column-width="0.9118in" style:use-optimal-column-width="false"/>
    </style:style>
    <style:style style:name="TableColumn180" style:family="table-column">
      <style:table-column-properties style:column-width="2.2868in" style:use-optimal-column-width="false"/>
    </style:style>
    <style:style style:name="Table176" style:family="table">
      <style:table-properties style:width="6.3979in" fo:margin-left="-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7" style:parent-style-name="Název" style:family="paragraph">
      <style:paragraph-properties fo:text-align="justify"/>
    </style:style>
    <style:style style:name="P208" style:parent-style-name="Název" style:family="paragraph">
      <style:paragraph-properties fo:text-align="justify"/>
    </style:style>
    <style:style style:name="T209" style:parent-style-name="Standardnípísmoodstavce" style:family="text">
      <style:text-properties fo:font-size="10pt" style:font-size-asian="10pt" style:font-size-complex="10pt"/>
    </style:style>
    <style:style style:name="T210" style:parent-style-name="Standardnípísmoodstavce" style:family="text">
      <style:text-properties fo:font-size="10pt" style:font-size-asian="10pt" style:font-size-complex="10pt"/>
    </style:style>
    <style:style style:name="P211" style:parent-style-name="Název" style:family="paragraph">
      <style:paragraph-properties fo:text-align="justify"/>
    </style:style>
    <style:style style:name="T212" style:parent-style-name="Standardnípísmoodstavce" style:family="text">
      <style:text-properties fo:font-size="10pt" style:font-size-asian="10pt" style:font-size-complex="10pt"/>
    </style:style>
    <style:style style:name="T213" style:parent-style-name="Standardnípísmoodstavce" style:family="text"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16" style:parent-style-name="Standard" style:family="paragraph">
      <style:paragraph-properties fo:margin-bottom="0in" fo:line-height="100%"/>
    </style:style>
    <style:style style:name="T2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18" style:parent-style-name="Standard" style:family="paragraph">
      <style:paragraph-properties fo:margin-bottom="0in" fo:line-height="100%"/>
    </style:style>
    <style:style style:name="T2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20" style:parent-style-name="Standard" style:family="paragraph">
      <style:paragraph-properties fo:margin-bottom="0in" fo:line-height="100%"/>
    </style:style>
    <style:style style:name="T2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cs" style:country-asian="CZ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2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ableColumn252" style:family="table-column">
      <style:table-column-properties style:column-width="3.3638in" style:use-optimal-column-width="false"/>
    </style:style>
    <style:style style:name="Table251" style:family="table">
      <style:table-properties style:width="3.3638in" fo:margin-left="-0.075in" table:align="left"/>
    </style:style>
    <style:style style:name="TableRow253" style:family="table-row">
      <style:table-row-properties style:min-row-height="1.3513in"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2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71" style:parent-style-name="Standard" style:family="paragraph">
      <style:paragraph-properties fo:margin-bottom="0in" fo:line-height="100%"/>
    </style:style>
    <style:style style:name="T27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76" style:parent-style-name="Standard" style:family="paragraph">
      <style:paragraph-properties fo:text-align="center"/>
    </style:style>
    <style:style style:name="T27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78" style:parent-style-name="Název" style:family="paragraph">
      <style:paragraph-properties fo:text-align="justify"/>
    </style:style>
    <style:style style:name="T279" style:parent-style-name="Standardnípísmoodstavce" style:family="text">
      <style:text-properties fo:font-size="10pt" style:font-size-asian="10pt" style:font-size-complex="10pt"/>
    </style:style>
    <style:style style:name="T280" style:parent-style-name="Standardnípísmoodstavce" style:family="text">
      <style:text-properties fo:font-size="10pt" style:font-size-asian="10pt" style:font-size-complex="10pt"/>
    </style:style>
    <style:style style:name="P281" style:parent-style-name="Název" style:family="paragraph">
      <style:paragraph-properties fo:text-align="justify"/>
    </style:style>
    <style:style style:name="P282" style:parent-style-name="Název" style:family="paragraph">
      <style:text-properties fo:font-style="normal" style:font-style-asian="normal" fo:font-size="14pt" style:font-size-asian="14pt" style:font-size-complex="14pt"/>
    </style:style>
    <style:style style:name="P283" style:parent-style-name="Název" style:family="paragraph">
      <style:text-properties fo:font-style="normal" style:font-style-asian="normal" fo:font-size="14pt" style:font-size-asian="14pt" style:font-size-complex="14pt"/>
    </style:style>
    <style:style style:name="T284" style:parent-style-name="Standardnípísmoodstavce" style:family="text">
      <style:text-properties fo:font-style="normal" style:font-style-asian="normal" fo:font-size="14pt" style:font-size-asian="14pt" style:font-size-complex="14pt"/>
    </style:style>
    <style:style style:name="T285" style:parent-style-name="Standardnípísmoodstavce" style:family="text">
      <style:text-properties fo:font-style="normal" style:font-style-asian="normal" fo:font-size="14pt" style:font-size-asian="14pt" style:font-size-complex="14pt"/>
    </style:style>
    <style:style style:name="T286" style:parent-style-name="Standardnípísmoodstavce" style:family="text">
      <style:text-properties fo:font-style="normal" style:font-style-asian="normal" fo:font-size="14pt" style:font-size-asian="14pt" style:font-size-complex="14pt"/>
    </style:style>
    <style:style style:name="T287" style:parent-style-name="Standardnípísmoodstavce" style:family="text">
      <style:text-properties fo:font-style="normal" style:font-style-asian="normal" fo:font-size="14pt" style:font-size-asian="14pt" style:font-size-complex="14pt"/>
    </style:style>
    <style:style style:name="T288" style:parent-style-name="Standardnípísmoodstavce" style:family="text">
      <style:text-properties fo:font-style="normal" style:font-style-asian="normal" fo:font-size="14pt" style:font-size-asian="14pt" style:font-size-complex="14pt"/>
    </style:style>
    <style:style style:name="T289" style:parent-style-name="Standardnípísmoodstavce" style:family="text">
      <style:text-properties fo:font-style="normal" style:font-style-asian="normal" fo:font-size="14pt" style:font-size-asian="14pt" style:font-size-complex="14pt"/>
    </style:style>
    <style:style style:name="P290" style:parent-style-name="Název" style:family="paragraph">
      <style:text-properties fo:font-style="normal" style:font-style-asian="normal" fo:font-size="14pt" style:font-size-asian="14pt" style:font-size-complex="14pt"/>
    </style:style>
    <style:style style:name="P291" style:parent-style-name="Název" style:family="paragraph">
      <style:paragraph-properties fo:text-align="justify"/>
      <style:text-properties fo:font-style="normal" style:font-style-asian="normal"/>
    </style:style>
    <style:style style:name="P292" style:parent-style-name="Název" style:family="paragraph">
      <style:paragraph-properties fo:text-align="justify"/>
    </style:style>
    <style:style style:name="T293" style:parent-style-name="Standardnípísmoodstavce" style:family="text">
      <style:text-properties fo:font-weight="normal" style:font-weight-asian="normal" fo:font-style="normal" style:font-style-asian="normal"/>
    </style:style>
    <style:style style:name="P294" style:parent-style-name="Název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95" style:parent-style-name="Název" style:family="paragraph">
      <style:paragraph-properties fo:text-align="justify"/>
    </style:style>
    <style:style style:name="T296" style:parent-style-name="Standardnípísmoodstavce" style:family="text">
      <style:text-properties fo:font-weight="normal" style:font-weight-asian="normal" fo:font-style="normal" style:font-style-asian="normal"/>
    </style:style>
    <style:style style:name="T297" style:parent-style-name="Standardnípísmoodstavce" style:family="text">
      <style:text-properties fo:font-weight="normal" style:font-weight-asian="normal" fo:font-style="normal" style:font-style-asian="normal"/>
    </style:style>
    <style:style style:name="P298" style:parent-style-name="Název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99" style:parent-style-name="Název" style:family="paragraph">
      <style:paragraph-properties fo:text-align="justify"/>
    </style:style>
    <style:style style:name="T300" style:parent-style-name="Standardnípísmoodstavce" style:family="text">
      <style:text-properties fo:font-weight="normal" style:font-weight-asian="normal" fo:font-style="normal" style:font-style-asian="normal"/>
    </style:style>
    <style:style style:name="P301" style:parent-style-name="Název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302" style:parent-style-name="Název" style:family="paragraph">
      <style:paragraph-properties fo:text-align="justify"/>
    </style:style>
    <style:style style:name="T303" style:parent-style-name="Standardnípísmoodstavce" style:family="text">
      <style:text-properties fo:font-weight="normal" style:font-weight-asian="normal" fo:font-style="normal" style:font-style-asian="normal"/>
    </style:style>
    <style:style style:name="P304" style:parent-style-name="Název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305" style:parent-style-name="Název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306" style:parent-style-name="Název" style:family="paragraph">
      <style:paragraph-properties fo:text-align="justify"/>
    </style:style>
    <style:style style:name="T307" style:parent-style-name="Standardnípísmoodstavce" style:family="text"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08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09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10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11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12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13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14" style:parent-style-name="Název" style:family="paragraph">
      <style:paragraph-properties fo:text-align="justify"/>
    </style:style>
    <style:style style:name="T315" style:parent-style-name="Standardnípísmoodstavce" style:family="text"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16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17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18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19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20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21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22" style:parent-style-name="Název" style:family="paragraph">
      <style:paragraph-properties fo:text-align="justify"/>
    </style:style>
    <style:style style:name="T323" style:parent-style-name="Standardnípísmoodstavce" style:family="text"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24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25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26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27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28" style:parent-style-name="Název" style:family="paragraph">
      <style:paragraph-properties fo:text-align="justify"/>
    </style:style>
    <style:style style:name="T329" style:parent-style-name="Standardnípísmoodstavce" style:family="text">
      <style:text-properties fo:font-weight="normal" style:font-weight-asian="normal" fo:font-style="normal" style:font-style-asian="normal"/>
    </style:style>
    <style:style style:name="T330" style:parent-style-name="Standardnípísmoodstavce" style:family="text">
      <style:text-properties fo:font-style="normal" style:font-style-asian="normal"/>
    </style:style>
    <style:style style:name="T331" style:parent-style-name="Standardnípísmoodstavce" style:family="text">
      <style:text-properties fo:font-style="normal" style:font-style-asian="normal"/>
    </style:style>
    <style:style style:name="T332" style:parent-style-name="Standardnípísmoodstavce" style:family="text">
      <style:text-properties fo:font-weight="normal" style:font-weight-asian="normal" fo:font-style="normal" style:font-style-asian="normal"/>
    </style:style>
    <style:style style:name="P333" style:parent-style-name="Název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334" style:parent-style-name="Název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335" style:parent-style-name="Název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336" style:parent-style-name="Název" style:family="paragraph">
      <style:paragraph-properties fo:text-align="justify"/>
    </style:style>
    <style:style style:name="T337" style:parent-style-name="Standardnípísmoodstavce" style:family="text">
      <style:text-properties fo:font-weight="normal" style:font-weight-asian="normal" fo:font-style="normal" style:font-style-asian="normal"/>
    </style:style>
    <style:style style:name="P338" style:parent-style-name="Název" style:family="paragraph">
      <style:paragraph-properties fo:text-align="end"/>
    </style:style>
    <style:style style:name="T339" style:parent-style-name="Standardnípísmoodstavce" style:family="text">
      <style:text-properties fo:font-weight="normal" style:font-weight-asian="normal" fo:font-style="normal" style:font-style-asian="normal"/>
    </style:style>
    <style:style style:name="P340" style:parent-style-name="Název" style:family="paragraph">
      <style:paragraph-properties fo:text-align="justify"/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4">Přihláška na letní volejbalový kemp</text:span></text:p>
      <text:p text:style-name="P5"><text:span text:style-name="T6">Termín konání: 1</text:span><text:span text:style-name="T7">6.</text:span><text:span text:style-name="T8"><text:s/>8. -2</text:span><text:span text:style-name="T9">1</text:span><text:span text:style-name="T10">. 8. 20</text:span><text:span text:style-name="T11">20</text:span></text:p>
      <text:p text:style-name="P12"><text:span text:style-name="T13">Místo konání:<text:s/></text:span><text:span text:style-name="T14">Morávka</text:span></text:p>
      <text:p text:style-name="P15"><text:span text:style-name="T16">Cena pobytu: 2</text:span><text:span text:style-name="T17">999,</text:span><text:span text:style-name="T18">- Kč</text:span></text:p>
      <text:p text:style-name="P19"><text:span text:style-name="T20">Pořádá: Nekola Jaroslav</text:span></text:p>
      <text:p text:style-name="P21"><text:span text:style-name="T22">Dítě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Jméno:</text:span>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Příjmení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Bydliště:</text:span></text:p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Datu narození: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Rodné číslo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Zdravotní pojišťovna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Zákonní zástupci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Jméno a příjmení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Jméno a příjmení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Bydliště: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Bydliště:</text:span>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Kontaktní telefon: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Kontaktní telefon: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Email:</text:span></text:p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  <text:p text:style-name="P118"><text:span text:style-name="T119">Nedílnou součástí</text:span><text:span text:style-name="T120"><text:s/>této přihlášky je<text:s/></text:span><text:span text:style-name="T121">potvrzení dětského lékaře o způsobilosti dítěte</text:span><text:span text:style-name="T122"><text:s/>a pravidelném očkování zúčastnit se letního tábora a<text:s/></text:span><text:span text:style-name="T123">potvrzení o bezinfekčnosti dítěte rodiči</text:span><text:span text:style-name="T124">, které se předává v den odjezdu na tábor a není starší tří dnů.</text:span></text:p>
      <text:p text:style-name="P125"/>
      <text:p text:style-name="P126"><text:span text:style-name="T127">Případný předčasný odjezd dítě</text:span><text:span text:style-name="T128">te z tábora je nutno ohlásit předem. V případě, že poukaz je již uhrazen a dítě se nemůže z jakýchkoliv důvodů zúčastnit a zákonný zástupce nahlásí tuto skutečnost <text:s/>později než 7. dní před začátkem turnusu, bude si organizátor účtovat storno poplatek 40% z</text:span><text:span text:style-name="T129"> ceny poukazu. Pokud již turnus je zahájen a dítě musí z jakýchkoliv důvodů tábor opustit, částka za pobyt již zůstává organizátorům.</text:span></text:p>
      <text:p text:style-name="P130"/>
      <text:p text:style-name="P131"><text:span text:style-name="T132">Pokud by si dítě před termínem ukončení tábora přijel vyzvednout jen jeden rodič, musí mít s sebou podepsaný souhlas druh</text:span><text:span text:style-name="T133">ého rodiče. Výjimkou je společné prohlášení obou rodičů před zahájením tábora, že jeden z nich přijede pro dítě sám.</text:span></text:p>
      <text:p text:style-name="P134"/>
      <text:h text:style-name="P135" text:outline-level="1"><text:span text:style-name="T136">Upozornění : <text:s/>úhradu pobytu lze provést :</text:span></text:h>
      <text:p text:style-name="P137"><text:span text:style-name="T138"><text:s text:c="68"/>převodem z účtu na účet,</text:span></text:p>
      <text:p text:style-name="P139"><text:span text:style-name="T140"><text:s text:c="2"/></text:span><text:span text:style-name="T141"><text:s text:c="66"/></text:span></text:p>
      <text:p text:style-name="P142"><text:span text:style-name="T143"><text:s text:c="63"/></text:span></text:p>
      <text:p text:style-name="P144"><text:span text:style-name="T145">Úhradu proveďte na účet :</text:span><text:span text:style-name="T146"><text:s text:c="2"/></text:span><text:span text:style-name="T147">KB Ostrava : 86-5250230207/0100;<text:s/></text:span><text:span text:style-name="T148">k tomuto číslu konta je zapotřebí uvést variabilní symbol,<text:s/></text:span><text:span text:style-name="T149">který je totožný s rodným číslem přihlášeného dítěte</text:span></text:p>
      <text:h text:style-name="P150" text:outline-level="1"><text:span text:style-name="T151">Poukaz je nutno uhradit nejpozději do</text:span><text:span text:style-name="T152"><text:s/></text:span><text:span text:style-name="T153">30.<text:s/></text:span><text:span text:style-name="T154">6</text:span><text:span text:style-name="T155">. 20</text:span><text:span text:style-name="T156">20</text:span><text:span text:style-name="T157">.</text:span><text:span text:style-name="T158"><text:s/>částka2</text:span><text:span text:style-name="T159">999</text:span><text:span text:style-name="T160">,-</text:span></text:h>
      <text:p text:style-name="P161"><text:span text:style-name="T162">Potvrzuji, že jsem<text:s/></text:span><text:span text:style-name="T163">obeznámen (a) s výše uvedenými skutečnostmi, uvedené údaje jsou pravdivé a nezatajuji žádné důležité informace.</text:span></text:p>
      <text:p text:style-name="Standard"/>
      <text:p text:style-name="P164"><text:span text:style-name="T165">V……………………………….…..…….. <text:s text:c="8"/></text:span><text:span text:style-name="T166">.…………………</text:span><text:span text:style-name="T167">………..….</text:span><text:span text:style-name="T168">…………………………………</text:span></text:p>
      <text:p text:style-name="P169"><text:span text:style-name="T170"><text:s text:c="64"/>podpis zákonného zás</text:span><text:span text:style-name="T171">tupce dítětete</text:span></text:p>
      <text:p text:style-name="P172"/>
      <text:p text:style-name="P173"/>
      <text:soft-page-break/>
      <text:h text:style-name="P174" text:outline-level="1"><text:span text:style-name="T175">Prohlášení o bezinfekčnosti</text:span></text:h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Jméno</text:span></text:p>
            <text:p text:style-name="P185"><text:span text:style-name="T186">Dítěte: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Příjmení</text:span></text:p>
            <text:p text:style-name="P192"><text:span text:style-name="T193">Dítěte: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Rodné číslo: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Zdravotní pojišťovna:</text:span>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Prohlašuji, že dítě je úplně zdravé, v rodině ani místě, z něhož nastupuje na letní tábor není žádná infekční choroba a okresní<text:s/></text:span><text:span text:style-name="T210">hygienik ani ošetřující lékař nenařídil dítěti karanténní opatření, zvýšený lékařský nebo zdravotnický dohled.</text:span></text:p>
      <text:p text:style-name="P211"><text:span text:style-name="T212">Jsem si vědom/a právních a finančních důsledků, které by pro mne vyplynuly, kdyby z nepravdivých údajů tohoto prohlášení vzniklo zdravotní ohrože</text:span><text:span text:style-name="T213">ní dětského kolektivu.</text:span></text:p>
      <text:h text:style-name="P214" text:outline-level="1"><text:span text:style-name="T215">TELEFONNÍ A PÍSEMNÉ SPOJENÍ</text:span></text:h>
      <text:p text:style-name="P216"><text:span text:style-name="T217">Adresa pobytu rodičů v době letního tábora:</text:span></text:p>
      <text:p text:style-name="P218"><text:span text:style-name="T219">………………………………………………………………………………………………</text:span></text:p>
      <text:h text:style-name="P220" text:outline-level="1"><text:span text:style-name="T221">Telefony, na kterých budou rodiče k zastižení: ……………..…………………………...</text:span></text:h>
      <text:p text:style-name="P222"/>
      <text:h text:style-name="P223" text:outline-level="1"><text:span text:style-name="T224">UPOZORŇUJI U SVÉHO DÍTĚTE NA:</text:span></text:h>
      <text:h text:style-name="P225" text:outline-level="1"><text:span text:style-name="T226">Zdravotní<text:s/></text:span><text:span text:style-name="T227">problémy: ……………………………………………………………………………</text:span></text:h>
      <text:p text:style-name="P228"><text:span text:style-name="T229">…………………………………………………………………………………………………...</text:span></text:p>
      <text:h text:style-name="P230" text:outline-level="1"><text:span text:style-name="T231">Alergie: ……pyl a prach………………………………………………………………….</text:span></text:h>
      <text:h text:style-name="P232" text:outline-level="1"><text:span text:style-name="T233">Jiné: …………………………………………………………………………………………..</text:span></text:h>
      <text:h text:style-name="P234" text:outline-level="1"><text:span text:style-name="T235">Léky: (musejí být popsány: jméno, jak užívat a kdy) ……………………………….……..</text:span></text:h>
      <text:p text:style-name="P236"><text:span text:style-name="T237">…………………………………</text:span><text:span text:style-name="T238">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</text:span><text:span text:style-name="T239">...................................................................</text:span></text:p>
      <text:p text:style-name="P240"><text:span text:style-name="T241">Dítě plave:<text:s/></text:span><text:span text:style-name="T242"><text:tab/>dobře<text:s/></text:span><text:span text:style-name="T243"><text:tab/></text:span><text:span text:style-name="T244"><text:tab/></text:span><text:span text:style-name="T245"><text:tab/></text:span><text:span text:style-name="T246"><text:tab/>obstojně<text:s/></text:span><text:span text:style-name="T247"><text:tab/></text:span><text:span text:style-name="T248"><text:tab/></text:span><text:span text:style-name="T249"><text:tab/>neplavec</text:span>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><text:span text:style-name="T259">Zde nalepit kopii kartičky zdravotní pojišťovny</text:span></text:p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/>
      <text:p text:style-name="P265"><text:span text:style-name="T266">Souhlasím s uveřejňováním fotografii dítěte na vébových stránkách a pro účely<text:s/></text:span><text:span text:style-name="T267">propagace letního tábora a Tábor z.s..</text:span></text:p>
      <text:p text:style-name="P268"><text:span text:style-name="T269">V případě onemocnění dítěte, po domluvě se zdravotnicí, zajistím v nejkratší možné době odvoz dítěte z letního tábora domů.</text:span></text:p>
      <text:p text:style-name="P270"/>
      <text:h text:style-name="P271" text:outline-level="1"><text:span text:style-name="T272">V…………………………dne ………………………………………………………………..</text:span></text:h>
      <text:p text:style-name="P273"><text:span text:style-name="T274"><text:s text:c="64"/>podpis zákonného zástupce dítěte</text:span></text:p>
      <text:p text:style-name="P275"/>
      <text:p text:style-name="P276"><text:span text:style-name="T277">Prohlášení nesmí být starší než v den odjezdu na letní tábor!</text:span></text:p>
      <text:p text:style-name="P278"><text:span text:style-name="T279">(Tuto část odevzdejte při odjezdu na tábor spolu s kopií dokladu o zaplacení a průkazem zdravotn</text:span><text:span text:style-name="T280">í pojišťovny , <text:s/>nebo jeho kopií).</text:span></text:p>
      <text:h text:style-name="P281" text:outline-level="1"/>
      <text:h text:style-name="P282" text:outline-level="1"/>
      <text:h text:style-name="P283" text:outline-level="1"/>
      <text:h text:style-name="Název" text:outline-level="1"><text:span text:style-name="T284">ZDRAVOTNÍ POTVRZENÍ</text:span></text:h>
      <text:soft-page-break/>
      <text:p text:style-name="Název"><text:span text:style-name="T285">PRO LETNÍ TÁBOR</text:span></text:p>
      <text:p text:style-name="Název"><text:span text:style-name="T286">M</text:span><text:span text:style-name="T287">orávka</text:span><text:span text:style-name="T288"><text:s/>20</text:span><text:span text:style-name="T289">20</text:span></text:p>
      <text:p text:style-name="P290"/>
      <text:p text:style-name="P291"/>
      <text:p text:style-name="P292"><text:span text:style-name="T293">Závazný pokyn pro lékaře:</text:span></text:p>
      <text:p text:style-name="P294"/>
      <text:p text:style-name="P295"><text:span text:style-name="T296">Prosíme, uveďte nemoci dětské i ostatní, které dítě prodělalo, operace, úrazy a jiné zdravotní potíže, které by měly být<text:s/></text:span><text:span text:style-name="T297">zohledněny a potvrzení o pravidelném očkování.</text:span></text:p>
      <text:p text:style-name="P298"/>
      <text:h text:style-name="P299" text:outline-level="1"><text:span text:style-name="T300">Jméno a příjmení dítěte: ………………………………………………………………………</text:span></text:h>
      <text:p text:style-name="P301"/>
      <text:h text:style-name="P302" text:outline-level="1"><text:span text:style-name="T303">Rodné číslo: …………………………………………………………………………………..</text:span></text:h>
      <text:p text:style-name="P304"/>
      <text:p text:style-name="P305"/>
      <text:h text:style-name="P306" text:outline-level="1"><text:span text:style-name="T307">Zdravotní stav:</text:span></text:h>
      <text:p text:style-name="P308"/>
      <text:p text:style-name="P309"/>
      <text:p text:style-name="P310"/>
      <text:p text:style-name="P311"/>
      <text:p text:style-name="P312"/>
      <text:p text:style-name="P313"/>
      <text:h text:style-name="P314" text:outline-level="1"><text:span text:style-name="T315">Alergie:</text:span></text:h>
      <text:p text:style-name="P316"/>
      <text:p text:style-name="P317"/>
      <text:p text:style-name="P318"/>
      <text:p text:style-name="P319"/>
      <text:p text:style-name="P320"/>
      <text:p text:style-name="P321"/>
      <text:h text:style-name="P322" text:outline-level="1"><text:span text:style-name="T323">Očkování:</text:span></text:h>
      <text:p text:style-name="P324"/>
      <text:p text:style-name="P325"/>
      <text:p text:style-name="P326"/>
      <text:p text:style-name="P327"/>
      <text:p text:style-name="P328"><text:span text:style-name="T329">Tímto závazně prohlašuji, že se dítě<text:s/></text:span><text:span text:style-name="T330">může –<text:s/></text:span><text:span text:style-name="T331">nemůže<text:s/></text:span><text:span text:style-name="T332">zúčastnit letního tábora a absolvovat táborový program.</text:span></text:p>
      <text:p text:style-name="P333"/>
      <text:p text:style-name="P334"/>
      <text:p text:style-name="P335"/>
      <text:p text:style-name="P336"><text:span text:style-name="T337">V ………………………….. dne ……………………………………………………………..</text:span></text:p>
      <text:p text:style-name="P338"><text:span text:style-name="T339">Razítko a podpis lékaře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ázev" style:display-name="Název" style:family="paragraph" style:parent-style-name="Standard" style:next-style-name="Podnadpis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Záhlaví"/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vala Tomáš</meta:initial-creator>
    <dc:creator>Vojtěch Nekola</dc:creator>
    <meta:creation-date>2020-05-18T15:57:00Z</meta:creation-date>
    <dc:date>2020-05-18T15:57:00Z</dc: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EVRAZ VÍTKOVICE STEEL,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1" meta:character-count="4625" meta:row-count="33" meta:non-whitespace-character-count="3963"/>
  </office:meta>
</office:document-meta>
</file>